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P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ableColumn4" style:family="table-column">
      <style:table-column-properties style:column-width="0.95in" style:use-optimal-column-width="false"/>
    </style:style>
    <style:style style:name="TableColumn5" style:family="table-column">
      <style:table-column-properties style:column-width="5.4541in" style:use-optimal-column-width="false"/>
    </style:style>
    <style:style style:name="Table3" style:family="table">
      <style:table-properties style:width="6.4041in" fo:margin-left="0in" table:align="left"/>
    </style:style>
    <style:style style:name="TableRow6" style:family="table-row">
      <style:table-row-properties style:min-row-height="0.4152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pl" fo:country="PL"/>
    </style:style>
    <style:style style:name="P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1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ableCell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13" style:parent-style-name="Standard" style:family="paragraph">
      <style:paragraph-properties>
        <style:tab-stops>
          <style:tab-stop style:type="left" style:position="0.7812in"/>
        </style:tab-stops>
      </style:paragraph-properties>
    </style:style>
    <style:style style:name="T14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20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ableRow21" style:family="table-row">
      <style:table-row-properties style:min-row-height="0.227in" style:use-optimal-row-height="false"/>
    </style:style>
    <style:style style:name="P22" style:parent-style-name="Normalny" style:family="paragraph">
      <style:text-properties fo:language="pl" fo:country="PL"/>
    </style:style>
    <style:style style:name="TableCell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" style:parent-style-name="Standard" style:family="paragraph">
      <style:paragraph-properties>
        <style:tab-stops>
          <style:tab-stop style:type="left" style:position="0.7812in"/>
        </style:tab-stops>
      </style:paragraph-properties>
    </style:style>
    <style:style style:name="T25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26" style:parent-style-name="Domyślnaczcionkaakapitu" style:family="text">
      <style:text-properties style:font-name-asian="Calibri" style:font-name-complex="Calibri" style:use-window-font-color="true" fo:font-size="11pt" style:font-size-asian="11pt" fo:language="pl" fo:country="PL"/>
    </style:style>
    <style:style style:name="TableRow27" style:family="table-row">
      <style:table-row-properties style:use-optimal-row-height="false"/>
    </style:style>
    <style:style style:name="P28" style:parent-style-name="Normalny" style:family="paragraph">
      <style:text-properties fo:language="pl" fo:country="PL"/>
    </style:style>
    <style:style style:name="TableCell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31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ableRow34" style:family="table-row">
      <style:table-row-properties style:use-optimal-row-height="false"/>
    </style:style>
    <style:style style:name="P35" style:parent-style-name="Normalny" style:family="paragraph">
      <style:text-properties fo:language="pl" fo:country="PL"/>
    </style:style>
    <style:style style:name="TableCell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P41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ableRow42" style:family="table-row">
      <style:table-row-properties style:min-row-height="0.4909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4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4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ableCell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49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51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53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ableRow54" style:family="table-row">
      <style:table-row-properties style:min-row-height="0.1506in" style:use-optimal-row-height="false"/>
    </style:style>
    <style:style style:name="P55" style:parent-style-name="Normalny" style:family="paragraph">
      <style:text-properties fo:language="pl" fo:country="PL"/>
    </style:style>
    <style:style style:name="TableCell56" style:family="table-cell">
      <style:table-cell-properties fo:border="0.0069in solid #000000" fo:background-color="#FFFFFF" fo:padding-top="0in" fo:padding-left="0.075in" fo:padding-bottom="0in" fo:padding-right="0.075in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58" style:parent-style-name="Domyślnaczcionkaakapitu" style:family="text">
      <style:text-properties style:font-name-asian="Calibri" style:font-name-complex="Calibri" style:use-window-font-color="true" fo:font-size="11pt" style:font-size-asian="11pt" fo:language="pl" fo:country="PL"/>
    </style:style>
    <style:style style:name="TableRow59" style:family="table-row">
      <style:table-row-properties style:use-optimal-row-height="false"/>
    </style:style>
    <style:style style:name="P60" style:parent-style-name="Normalny" style:family="paragraph">
      <style:text-properties fo:language="pl" fo:country="PL"/>
    </style:style>
    <style:style style:name="TableCell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63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67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ableRow69" style:family="table-row">
      <style:table-row-properties style:use-optimal-row-height="false"/>
    </style:style>
    <style:style style:name="P70" style:parent-style-name="Normalny" style:family="paragraph">
      <style:text-properties fo:language="pl" fo:country="PL"/>
    </style:style>
    <style:style style:name="TableCell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73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74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 style:font-size-complex="8pt" fo:language="pl" fo:country="PL"/>
    </style:style>
    <style:style style:name="TableRow75" style:family="table-row">
      <style:table-row-properties style:min-row-height="0.4715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pl" fo:country="PL"/>
    </style:style>
    <style:style style:name="P7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7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ableCell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83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85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ableRow88" style:family="table-row">
      <style:table-row-properties style:min-row-height="0.1604in" style:use-optimal-row-height="false"/>
    </style:style>
    <style:style style:name="P89" style:parent-style-name="Normalny" style:family="paragraph">
      <style:text-properties fo:language="pl" fo:country="PL"/>
    </style:style>
    <style:style style:name="TableCell90" style:family="table-cell">
      <style:table-cell-properties fo:border="0.0069in solid #000000" fo:background-color="#FFFFFF" fo:padding-top="0in" fo:padding-left="0.075in" fo:padding-bottom="0in" fo:padding-right="0.075in"/>
    </style:style>
    <style:style style:name="T91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92" style:parent-style-name="Domyślnaczcionkaakapitu" style:family="text">
      <style:text-properties style:font-name-asian="Calibri" style:font-name-complex="Calibri" style:use-window-font-color="true" fo:font-size="11pt" style:font-size-asian="11pt" fo:language="pl" fo:country="PL"/>
    </style:style>
    <style:style style:name="TableRow93" style:family="table-row">
      <style:table-row-properties style:use-optimal-row-height="false"/>
    </style:style>
    <style:style style:name="P94" style:parent-style-name="Normalny" style:family="paragraph">
      <style:text-properties fo:language="pl" fo:country="PL"/>
    </style:style>
    <style:style style:name="TableCell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97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P99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ableRow100" style:family="table-row">
      <style:table-row-properties style:min-row-height="0.4375in" style:use-optimal-row-height="false"/>
    </style:style>
    <style:style style:name="P101" style:parent-style-name="Normalny" style:family="paragraph">
      <style:text-properties fo:language="pl" fo:country="PL"/>
    </style:style>
    <style:style style:name="TableCell1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104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ableRow105" style:family="table-row">
      <style:table-row-properties style:min-row-height="0.4715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pl" fo:country="PL"/>
    </style:style>
    <style:style style:name="P10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10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ableCell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113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115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117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118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ableRow119" style:family="table-row">
      <style:table-row-properties style:min-row-height="0.1604in" style:use-optimal-row-height="false"/>
    </style:style>
    <style:style style:name="TableCell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T121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122" style:parent-style-name="Domyślnaczcionkaakapitu" style:family="text">
      <style:text-properties style:font-name-asian="Calibri" style:font-name-complex="Calibri" style:use-window-font-color="true" fo:font-size="11pt" style:font-size-asian="11pt" fo:language="pl" fo:country="PL"/>
    </style:style>
    <style:style style:name="TableRow123" style:family="table-row">
      <style:table-row-properties style:use-optimal-row-height="false"/>
    </style:style>
    <style:style style:name="P124" style:parent-style-name="Normalny" style:family="paragraph">
      <style:text-properties fo:language="pl" fo:country="PL"/>
    </style:style>
    <style:style style:name="TableCell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127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130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ableRow131" style:family="table-row">
      <style:table-row-properties style:use-optimal-row-height="false"/>
    </style:style>
    <style:style style:name="P132" style:parent-style-name="Normalny" style:family="paragraph">
      <style:text-properties fo:language="pl" fo:country="PL"/>
    </style:style>
    <style:style style:name="TableCell1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135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137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138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140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141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 style:font-size-complex="8pt" fo:language="pl" fo:country="PL"/>
    </style:style>
    <style:style style:name="P142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TableRow143" style:family="table-row">
      <style:table-row-properties style:min-row-height="0.4437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4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14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ableCell1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150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152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154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156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157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ableRow158" style:family="table-row">
      <style:table-row-properties style:min-row-height="0.1979in" style:use-optimal-row-height="false"/>
    </style:style>
    <style:style style:name="TableCell1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0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164" style:parent-style-name="Domyślnaczcionkaakapitu" style:family="text">
      <style:text-properties style:font-name="Times New Roman" style:font-name-asian="Times New Roman" style:font-name-complex="Times New Roman" style:use-window-font-color="true" fo:font-size="9pt" style:font-size-asian="9pt" fo:language="pl" fo:country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fo:language="pl" fo:country="PL"/>
    </style:style>
    <style:style style:name="T166" style:parent-style-name="Domyślnaczcionkaakapitu" style:family="text">
      <style:text-properties style:font-name="Times New Roman" style:font-name-asian="Times New Roman" style:font-name-complex="Times New Roman" style:use-window-font-color="true" fo:font-size="9pt" style:font-size-asian="9pt" fo:language="pl" fo:country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fo:language="pl" fo:country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fo:language="pl" fo:country="PL"/>
    </style:style>
    <style:style style:name="T169" style:parent-style-name="Domyślnaczcionkaakapitu" style:family="text">
      <style:text-properties style:font-name="Times New Roman" style:font-name-asian="Times New Roman" style:font-name-complex="Times New Roman" style:use-window-font-color="true" fo:font-size="9pt" style:font-size-asian="9pt" fo:language="pl" fo:country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fo:language="pl" fo:country="PL"/>
    </style:style>
    <style:style style:name="P171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176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177" style:parent-style-name="Domyślnaczcionkaakapitu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T178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179" style:parent-style-name="Domyślnaczcionkaakapitu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80" style:parent-style-name="Standard" style:family="paragraph">
      <style:paragraph-properties>
        <style:tab-stops>
          <style:tab-stop style:type="left" style:position="4.6354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P18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P18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P18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ableColumn185" style:family="table-column">
      <style:table-column-properties style:column-width="0.95in" style:use-optimal-column-width="false"/>
    </style:style>
    <style:style style:name="TableColumn186" style:family="table-column">
      <style:table-column-properties style:column-width="5.4541in" style:use-optimal-column-width="false"/>
    </style:style>
    <style:style style:name="Table184" style:family="table">
      <style:table-properties style:width="6.4041in" fo:margin-left="0in" table:align="left"/>
    </style:style>
    <style:style style:name="TableRow187" style:family="table-row">
      <style:table-row-properties style:min-row-height="0.4715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pl" fo:country="PL"/>
    </style:style>
    <style:style style:name="P19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19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ableCell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194" style:parent-style-name="Standard" style:family="paragraph">
      <style:paragraph-properties>
        <style:tab-stops>
          <style:tab-stop style:type="left" style:position="0.7812in"/>
        </style:tab-stops>
      </style:paragraph-properties>
    </style:style>
    <style:style style:name="T195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197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199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201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203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204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ableRow205" style:family="table-row">
      <style:table-row-properties style:min-row-height="0.1604in" style:use-optimal-row-height="false"/>
    </style:style>
    <style:style style:name="P206" style:parent-style-name="Normalny" style:family="paragraph">
      <style:text-properties fo:language="pl" fo:country="PL"/>
    </style:style>
    <style:style style:name="TableCell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" style:parent-style-name="Standard" style:family="paragraph">
      <style:paragraph-properties>
        <style:tab-stops>
          <style:tab-stop style:type="left" style:position="0.7812in"/>
        </style:tab-stops>
      </style:paragraph-properties>
    </style:style>
    <style:style style:name="T209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210" style:parent-style-name="Domyślnaczcionkaakapitu" style:family="text">
      <style:text-properties style:font-name-asian="Calibri" style:font-name-complex="Calibri" style:use-window-font-color="true" fo:font-size="11pt" style:font-size-asian="11pt" fo:language="pl" fo:country="PL"/>
    </style:style>
    <style:style style:name="TableRow211" style:family="table-row">
      <style:table-row-properties style:min-row-height="0.4687in" style:use-optimal-row-height="false"/>
    </style:style>
    <style:style style:name="P212" style:parent-style-name="Normalny" style:family="paragraph">
      <style:text-properties fo:language="pl" fo:country="PL"/>
    </style:style>
    <style:style style:name="TableCell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215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217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219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ableRow220" style:family="table-row">
      <style:table-row-properties style:use-optimal-row-height="false"/>
    </style:style>
    <style:style style:name="P221" style:parent-style-name="Normalny" style:family="paragraph">
      <style:text-properties fo:language="pl" fo:country="PL"/>
    </style:style>
    <style:style style:name="TableCell2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224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226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227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228" style:parent-style-name="Domyślnaczcionkaakapitu" style:family="text">
      <style:text-properties style:font-name="Times New Roman" style:font-name-asian="Times New Roman" style:font-name-complex="Times New Roman" style:use-window-font-color="true" fo:font-size="8pt" style:font-size-asian="8pt" style:font-size-complex="8pt" fo:language="pl" fo:country="PL"/>
    </style:style>
    <style:style style:name="TableRow229" style:family="table-row">
      <style:table-row-properties style:min-row-height="0.4715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pl" fo:country="PL"/>
    </style:style>
    <style:style style:name="P23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23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ableCell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236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238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240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241" style:parent-style-name="Standard" style:family="paragraph">
      <style:paragraph-properties>
        <style:tab-stops>
          <style:tab-stop style:type="left" style:position="0.7812in"/>
        </style:tab-stops>
      </style:paragraph-properties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243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245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ableRow246" style:family="table-row">
      <style:table-row-properties style:min-row-height="0.1604in" style:use-optimal-row-height="false"/>
    </style:style>
    <style:style style:name="P247" style:parent-style-name="Normalny" style:family="paragraph">
      <style:text-properties fo:language="pl" fo:country="PL"/>
    </style:style>
    <style:style style:name="TableCell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" style:parent-style-name="Standard" style:family="paragraph">
      <style:paragraph-properties>
        <style:tab-stops>
          <style:tab-stop style:type="left" style:position="0.7812in"/>
        </style:tab-stops>
      </style:paragraph-properties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ableRow250" style:family="table-row">
      <style:table-row-properties style:min-row-height="0.4479in" style:use-optimal-row-height="false"/>
    </style:style>
    <style:style style:name="P251" style:parent-style-name="Normalny" style:family="paragraph">
      <style:text-properties fo:language="pl" fo:country="PL"/>
    </style:style>
    <style:style style:name="TableCell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254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256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258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ableRow259" style:family="table-row">
      <style:table-row-properties style:min-row-height="0.6666in" style:use-optimal-row-height="false"/>
    </style:style>
    <style:style style:name="P260" style:parent-style-name="Normalny" style:family="paragraph">
      <style:text-properties fo:language="pl" fo:country="PL"/>
    </style:style>
    <style:style style:name="TableCell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263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264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 style:font-size-complex="8pt" fo:language="pl" fo:country="PL"/>
    </style:style>
    <style:style style:name="P265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TableRow266" style:family="table-row">
      <style:table-row-properties style:min-row-height="0.4479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6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27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27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2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3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274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276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278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280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ableRow281" style:family="table-row">
      <style:table-row-properties style:min-row-height="0.2395in" style:use-optimal-row-height="false"/>
    </style:style>
    <style:style style:name="P282" style:parent-style-name="Normalny" style:family="paragraph">
      <style:text-properties fo:language="pl" fo:country="PL"/>
    </style:style>
    <style:style style:name="TableCell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T284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285" style:parent-style-name="Domyślnaczcionkaakapitu" style:family="text">
      <style:text-properties style:font-name-asian="Calibri" style:font-name-complex="Calibri" style:use-window-font-color="true" fo:font-size="11pt" style:font-size-asian="11pt" fo:language="pl" fo:country="PL"/>
    </style:style>
    <style:style style:name="T286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Row287" style:family="table-row">
      <style:table-row-properties style:min-row-height="0.4479in" style:use-optimal-row-height="false"/>
    </style:style>
    <style:style style:name="TableCell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290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P292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ableRow293" style:family="table-row">
      <style:table-row-properties style:use-optimal-row-height="false"/>
    </style:style>
    <style:style style:name="P294" style:parent-style-name="Normalny" style:family="paragraph">
      <style:text-properties fo:language="pl" fo:country="PL"/>
    </style:style>
    <style:style style:name="TableCell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T296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299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300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ableRow301" style:family="table-row">
      <style:table-row-properties style:min-row-height="0.4909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pl" fo:country="PL"/>
    </style:style>
    <style:style style:name="P30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30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ableCell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309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311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313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ableRow314" style:family="table-row">
      <style:table-row-properties style:min-row-height="0.1506in" style:use-optimal-row-height="false"/>
    </style:style>
    <style:style style:name="P315" style:parent-style-name="Normalny" style:family="paragraph">
      <style:text-properties fo:language="pl" fo:country="PL"/>
    </style:style>
    <style:style style:name="TableCell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T317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318" style:parent-style-name="Domyślnaczcionkaakapitu" style:family="text">
      <style:text-properties style:font-name-asian="Calibri" style:font-name-complex="Calibri" style:use-window-font-color="true" fo:font-size="11pt" style:font-size-asian="11pt" fo:language="pl" fo:country="PL"/>
    </style:style>
    <style:style style:name="TableRow319" style:family="table-row">
      <style:table-row-properties style:use-optimal-row-height="false"/>
    </style:style>
    <style:style style:name="P320" style:parent-style-name="Normalny" style:family="paragraph">
      <style:text-properties fo:language="pl" fo:country="PL"/>
    </style:style>
    <style:style style:name="TableCell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323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326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328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ableRow329" style:family="table-row">
      <style:table-row-properties style:use-optimal-row-height="false"/>
    </style:style>
    <style:style style:name="P330" style:parent-style-name="Normalny" style:family="paragraph">
      <style:text-properties fo:language="pl" fo:country="PL"/>
    </style:style>
    <style:style style:name="TableCell3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2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333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334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 style:font-size-complex="8pt" fo:language="pl" fo:country="PL"/>
    </style:style>
    <style:style style:name="P335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 style:font-size-complex="8pt" fo:language="pl" fo:country="PL"/>
    </style:style>
    <style:style style:name="TableRow336" style:family="table-row">
      <style:table-row-properties style:min-row-height="0.443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pl" fo:country="PL"/>
    </style:style>
    <style:style style:name="P33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34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ableCell3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2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343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3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345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347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3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349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350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ableRow351" style:family="table-row">
      <style:table-row-properties style:min-row-height="0.1993in" style:use-optimal-row-height="false"/>
    </style:style>
    <style:style style:name="P352" style:parent-style-name="Normalny" style:family="paragraph">
      <style:text-properties fo:language="pl" fo:country="PL"/>
    </style:style>
    <style:style style:name="TableCell353" style:family="table-cell">
      <style:table-cell-properties fo:border="0.0069in solid #000000" fo:background-color="#FFFFFF" fo:padding-top="0in" fo:padding-left="0.075in" fo:padding-bottom="0in" fo:padding-right="0.075in"/>
    </style:style>
    <style:style style:name="T354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355" style:parent-style-name="Domyślnaczcionkaakapitu" style:family="text">
      <style:text-properties style:font-name-asian="Calibri" style:font-name-complex="Calibri" style:use-window-font-color="true" fo:font-size="11pt" style:font-size-asian="11pt" fo:language="pl" fo:country="PL"/>
    </style:style>
    <style:style style:name="TableRow356" style:family="table-row">
      <style:table-row-properties style:use-optimal-row-height="false"/>
    </style:style>
    <style:style style:name="P357" style:parent-style-name="Normalny" style:family="paragraph">
      <style:text-properties fo:language="pl" fo:country="PL"/>
    </style:style>
    <style:style style:name="TableCell3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9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360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362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P364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 style:font-size-complex="8pt" fo:language="pl" fo:country="PL"/>
    </style:style>
    <style:style style:name="TableRow365" style:family="table-row">
      <style:table-row-properties style:use-optimal-row-height="false"/>
    </style:style>
    <style:style style:name="P366" style:parent-style-name="Normalny" style:family="paragraph">
      <style:text-properties fo:language="pl" fo:country="PL"/>
    </style:style>
    <style:style style:name="TableCell367" style:family="table-cell">
      <style:table-cell-properties fo:border="0.0069in solid #000000" fo:background-color="#FFFFFF" fo:padding-top="0in" fo:padding-left="0.075in" fo:padding-bottom="0in" fo:padding-right="0.075in"/>
    </style:style>
    <style:style style:name="T368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370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372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373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 style:font-size-complex="8pt" fo:language="pl" fo:country="PL"/>
    </style:style>
    <style:style style:name="P374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375" style:parent-style-name="Standard" style:family="paragraph">
      <style:paragraph-properties>
        <style:tab-stops>
          <style:tab-stop style:type="left" style:position="4.6354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P376" style:parent-style-name="Standard" style:family="paragraph">
      <style:paragraph-properties>
        <style:tab-stops>
          <style:tab-stop style:type="left" style:position="4.6354in"/>
        </style:tab-stops>
      </style:paragraph-properties>
      <style:text-properties style:font-name-asian="Calibri" style:font-name-complex="Calibri" style:use-window-font-color="true" fo:font-size="11pt" style:font-size-asian="11pt" fo:language="pl" fo:country="PL"/>
    </style:style>
    <style:style style:name="P37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P37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P37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ableColumn381" style:family="table-column">
      <style:table-column-properties style:column-width="0.95in" style:use-optimal-column-width="false"/>
    </style:style>
    <style:style style:name="TableColumn382" style:family="table-column">
      <style:table-column-properties style:column-width="5.4541in" style:use-optimal-column-width="false"/>
    </style:style>
    <style:style style:name="Table380" style:family="table">
      <style:table-properties style:width="6.4041in" fo:margin-left="0in" table:align="left"/>
    </style:style>
    <style:style style:name="TableRow383" style:family="table-row">
      <style:table-row-properties style:min-row-height="0.4791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pl" fo:country="PL"/>
    </style:style>
    <style:style style:name="P38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38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ableCell3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9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390" style:parent-style-name="Standard" style:family="paragraph">
      <style:paragraph-properties>
        <style:tab-stops>
          <style:tab-stop style:type="left" style:position="0.7812in"/>
        </style:tab-stops>
      </style:paragraph-properties>
    </style:style>
    <style:style style:name="T391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392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3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394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ableRow395" style:family="table-row">
      <style:table-row-properties style:min-row-height="0.2166in" style:use-optimal-row-height="false"/>
    </style:style>
    <style:style style:name="P396" style:parent-style-name="Normalny" style:family="paragraph">
      <style:text-properties fo:language="pl" fo:country="PL"/>
    </style:style>
    <style:style style:name="TableCell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" style:parent-style-name="Standard" style:family="paragraph">
      <style:paragraph-properties>
        <style:tab-stops>
          <style:tab-stop style:type="left" style:position="0.7812in"/>
        </style:tab-stops>
      </style:paragraph-properties>
    </style:style>
    <style:style style:name="T399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ableRow400" style:family="table-row">
      <style:table-row-properties style:min-row-height="0.3125in" style:use-optimal-row-height="false"/>
    </style:style>
    <style:style style:name="P401" style:parent-style-name="Normalny" style:family="paragraph">
      <style:text-properties fo:language="pl" fo:country="PL"/>
    </style:style>
    <style:style style:name="TableCell4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3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404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405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4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407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ableRow408" style:family="table-row">
      <style:table-row-properties style:use-optimal-row-height="false"/>
    </style:style>
    <style:style style:name="P409" style:parent-style-name="Normalny" style:family="paragraph">
      <style:text-properties fo:language="pl" fo:country="PL"/>
    </style:style>
    <style:style style:name="TableCell4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1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412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413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4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415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ableRow416" style:family="table-row">
      <style:table-row-properties style:min-row-height="0.4909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pl" fo:country="PL"/>
    </style:style>
    <style:style style:name="P41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42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ableCell4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2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423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425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ableRow426" style:family="table-row">
      <style:table-row-properties style:min-row-height="0.1506in" style:use-optimal-row-height="false"/>
    </style:style>
    <style:style style:name="P427" style:parent-style-name="Normalny" style:family="paragraph">
      <style:text-properties fo:language="pl" fo:country="PL"/>
    </style:style>
    <style:style style:name="TableCell4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9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ableRow430" style:family="table-row">
      <style:table-row-properties style:min-row-height="0.2916in" style:use-optimal-row-height="false"/>
    </style:style>
    <style:style style:name="P431" style:parent-style-name="Normalny" style:family="paragraph">
      <style:text-properties fo:language="pl" fo:country="PL"/>
    </style:style>
    <style:style style:name="TableCell4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3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434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4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436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ableRow437" style:family="table-row">
      <style:table-row-properties style:use-optimal-row-height="false"/>
    </style:style>
    <style:style style:name="P438" style:parent-style-name="Normalny" style:family="paragraph">
      <style:text-properties fo:language="pl" fo:country="PL"/>
    </style:style>
    <style:style style:name="TableCell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0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441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442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443" style:parent-style-name="Domyślnaczcionkaakapitu" style:family="text">
      <style:text-properties style:font-name="Times New Roman" style:font-name-asian="Times New Roman" style:font-name-complex="Times New Roman" style:use-window-font-color="true" fo:font-size="8pt" style:font-size-asian="8pt" style:font-size-complex="8pt" fo:language="pl" fo:country="PL"/>
    </style:style>
    <style:style style:name="T444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445" style:parent-style-name="Domyślnaczcionkaakapitu" style:family="text">
      <style:text-properties style:font-name="Times New Roman" style:font-name-asian="Times New Roman" style:font-name-complex="Times New Roman" style:use-window-font-color="true" fo:font-size="8pt" style:font-size-asian="8pt" style:font-size-complex="8pt" fo:language="pl" fo:country="PL"/>
    </style:style>
    <style:style style:name="TableRow446" style:family="table-row">
      <style:table-row-properties style:min-row-height="0.4506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pl" fo:country="PL"/>
    </style:style>
    <style:style style:name="P44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45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ableCell4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2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4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454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455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ableRow456" style:family="table-row">
      <style:table-row-properties style:min-row-height="0.1604in" style:use-optimal-row-height="false"/>
    </style:style>
    <style:style style:name="P457" style:parent-style-name="Normalny" style:family="paragraph">
      <style:text-properties fo:language="pl" fo:country="PL"/>
    </style:style>
    <style:style style:name="TableCell4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9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ableRow460" style:family="table-row">
      <style:table-row-properties style:use-optimal-row-height="false"/>
    </style:style>
    <style:style style:name="P461" style:parent-style-name="Normalny" style:family="paragraph">
      <style:text-properties fo:language="pl" fo:country="PL"/>
    </style:style>
    <style:style style:name="TableCell4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3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464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4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466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ableRow467" style:family="table-row">
      <style:table-row-properties style:use-optimal-row-height="false"/>
    </style:style>
    <style:style style:name="P468" style:parent-style-name="Normalny" style:family="paragraph">
      <style:text-properties fo:language="pl" fo:country="PL"/>
    </style:style>
    <style:style style:name="TableCell4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0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471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472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473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ableRow474" style:family="table-row">
      <style:table-row-properties style:min-row-height="0.4715in"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47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47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ableCell4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0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4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482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4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484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485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ableRow486" style:family="table-row">
      <style:table-row-properties style:min-row-height="0.1604in" style:use-optimal-row-height="false"/>
    </style:style>
    <style:style style:name="TableCell4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8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ableRow489" style:family="table-row">
      <style:table-row-properties style:use-optimal-row-height="false"/>
    </style:style>
    <style:style style:name="P490" style:parent-style-name="Normalny" style:family="paragraph">
      <style:text-properties fo:language="pl" fo:country="PL"/>
    </style:style>
    <style:style style:name="TableCell4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2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493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494" style:parent-style-name="Domyślnaczcionkaakapitu" style:family="text">
      <style:text-properties style:font-name="Times New Roman" style:font-name-asian="Times New Roman" style:font-name-complex="Times New Roman" style:use-window-font-color="true" fo:font-size="8pt" style:font-size-asian="8pt" style:font-size-complex="8pt" fo:language="pl" fo:country="PL"/>
    </style:style>
    <style:style style:name="T495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4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497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ableRow498" style:family="table-row">
      <style:table-row-properties style:use-optimal-row-height="false"/>
    </style:style>
    <style:style style:name="P499" style:parent-style-name="Normalny" style:family="paragraph">
      <style:text-properties fo:language="pl" fo:country="PL"/>
    </style:style>
    <style:style style:name="TableCell5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1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502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5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504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505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5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507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508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 style:font-size-complex="8pt" fo:language="pl" fo:country="PL"/>
    </style:style>
    <style:style style:name="P509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TableRow510" style:family="table-row">
      <style:table-row-properties style:min-row-height="0.4437in"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51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51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ableCell5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6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517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518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5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520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ableRow521" style:family="table-row">
      <style:table-row-properties style:min-row-height="0.1979in" style:use-optimal-row-height="false"/>
    </style:style>
    <style:style style:name="P522" style:parent-style-name="Normalny" style:family="paragraph">
      <style:text-properties fo:language="pl" fo:country="PL"/>
    </style:style>
    <style:style style:name="TableCell523" style:family="table-cell">
      <style:table-cell-properties fo:border="0.0069in solid #000000" fo:background-color="#FFFFFF" fo:padding-top="0in" fo:padding-left="0.075in" fo:padding-bottom="0in" fo:padding-right="0.075in"/>
    </style:style>
    <style:style style:name="T524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ableRow525" style:family="table-row">
      <style:table-row-properties style:use-optimal-row-height="false"/>
    </style:style>
    <style:style style:name="P526" style:parent-style-name="Normalny" style:family="paragraph">
      <style:text-properties fo:language="pl" fo:country="PL"/>
    </style:style>
    <style:style style:name="TableCell5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8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529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5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531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5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533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5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535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5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537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538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1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5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543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544" style:parent-style-name="Domyślnaczcionkaakapitu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T545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546" style:parent-style-name="Domyślnaczcionkaakapitu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547" style:parent-style-name="Standard" style:family="paragraph">
      <style:paragraph-properties>
        <style:tab-stops>
          <style:tab-stop style:type="left" style:position="4.6354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54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P54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P55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P55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ableColumn553" style:family="table-column">
      <style:table-column-properties style:column-width="0.95in" style:use-optimal-column-width="false"/>
    </style:style>
    <style:style style:name="TableColumn554" style:family="table-column">
      <style:table-column-properties style:column-width="5.4541in" style:use-optimal-column-width="false"/>
    </style:style>
    <style:style style:name="Table552" style:family="table">
      <style:table-properties style:width="6.4041in" fo:margin-left="0in" table:align="left"/>
    </style:style>
    <style:style style:name="TableRow555" style:family="table-row">
      <style:table-row-properties style:min-row-height="0.4715in"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pl" fo:country="PL"/>
    </style:style>
    <style:style style:name="P55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55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ableCell5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1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562" style:parent-style-name="Standard" style:family="paragraph">
      <style:paragraph-properties>
        <style:tab-stops>
          <style:tab-stop style:type="left" style:position="0.7812in"/>
        </style:tab-stops>
      </style:paragraph-properties>
    </style:style>
    <style:style style:name="T563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5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565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5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567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5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569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5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571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ableRow572" style:family="table-row">
      <style:table-row-properties style:min-row-height="0.1604in" style:use-optimal-row-height="false"/>
    </style:style>
    <style:style style:name="P573" style:parent-style-name="Normalny" style:family="paragraph">
      <style:text-properties fo:language="pl" fo:country="PL"/>
    </style:style>
    <style:style style:name="TableCell5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5" style:parent-style-name="Standard" style:family="paragraph">
      <style:paragraph-properties>
        <style:tab-stops>
          <style:tab-stop style:type="left" style:position="0.7812in"/>
        </style:tab-stops>
      </style:paragraph-properties>
    </style:style>
    <style:style style:name="T576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ableRow577" style:family="table-row">
      <style:table-row-properties style:min-row-height="0.552in" style:use-optimal-row-height="false"/>
    </style:style>
    <style:style style:name="P578" style:parent-style-name="Normalny" style:family="paragraph">
      <style:text-properties fo:language="pl" fo:country="PL"/>
    </style:style>
    <style:style style:name="TableCell5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0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581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582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5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P584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ableRow585" style:family="table-row">
      <style:table-row-properties style:use-optimal-row-height="false"/>
    </style:style>
    <style:style style:name="P586" style:parent-style-name="Normalny" style:family="paragraph">
      <style:text-properties fo:language="pl" fo:country="PL"/>
    </style:style>
    <style:style style:name="TableCell5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8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589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5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591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592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ableRow593" style:family="table-row">
      <style:table-row-properties style:min-row-height="0.4715in"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pl" fo:country="PL"/>
    </style:style>
    <style:style style:name="P59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59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ableCell5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9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600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6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602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603" style:parent-style-name="Standard" style:family="paragraph">
      <style:paragraph-properties>
        <style:tab-stops>
          <style:tab-stop style:type="left" style:position="0.7812in"/>
        </style:tab-stops>
      </style:paragraph-properties>
    </style:style>
    <style:style style:name="T604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6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606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ableRow607" style:family="table-row">
      <style:table-row-properties style:min-row-height="0.1708in" style:use-optimal-row-height="false"/>
    </style:style>
    <style:style style:name="P608" style:parent-style-name="Normalny" style:family="paragraph">
      <style:text-properties fo:language="pl" fo:country="PL"/>
    </style:style>
    <style:style style:name="TableCell6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0" style:parent-style-name="Standard" style:family="paragraph">
      <style:paragraph-properties>
        <style:tab-stops>
          <style:tab-stop style:type="left" style:position="0.7812in"/>
        </style:tab-stops>
      </style:paragraph-properties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ableRow611" style:family="table-row">
      <style:table-row-properties style:use-optimal-row-height="false"/>
    </style:style>
    <style:style style:name="P612" style:parent-style-name="Normalny" style:family="paragraph">
      <style:text-properties fo:language="pl" fo:country="PL"/>
    </style:style>
    <style:style style:name="TableCell6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4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615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6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617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ableRow618" style:family="table-row">
      <style:table-row-properties style:use-optimal-row-height="false"/>
    </style:style>
    <style:style style:name="P619" style:parent-style-name="Normalny" style:family="paragraph">
      <style:text-properties fo:language="pl" fo:country="PL"/>
    </style:style>
    <style:style style:name="TableCell6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1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622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623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 style:font-size-complex="8pt" fo:language="pl" fo:country="PL"/>
    </style:style>
    <style:style style:name="P624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TableRow625" style:family="table-row">
      <style:table-row-properties style:min-row-height="0.4791in"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62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62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63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6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2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633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6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635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6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637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6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639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ableRow640" style:family="table-row">
      <style:table-row-properties style:min-row-height="0.1979in" style:use-optimal-row-height="false"/>
    </style:style>
    <style:style style:name="P641" style:parent-style-name="Normalny" style:family="paragraph">
      <style:text-properties fo:language="pl" fo:country="PL"/>
    </style:style>
    <style:style style:name="TableCell642" style:family="table-cell">
      <style:table-cell-properties fo:border="0.0069in solid #000000" fo:background-color="#FFFFFF" fo:padding-top="0in" fo:padding-left="0.075in" fo:padding-bottom="0in" fo:padding-right="0.075in"/>
    </style:style>
    <style:style style:name="T643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644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ableRow645" style:family="table-row">
      <style:table-row-properties style:min-row-height="0.5625in" style:use-optimal-row-height="false"/>
    </style:style>
    <style:style style:name="TableCell6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7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648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649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6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651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652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ableRow653" style:family="table-row">
      <style:table-row-properties style:use-optimal-row-height="false"/>
    </style:style>
    <style:style style:name="P654" style:parent-style-name="Normalny" style:family="paragraph">
      <style:text-properties fo:language="pl" fo:country="PL"/>
    </style:style>
    <style:style style:name="TableCell6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6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6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658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659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660" style:parent-style-name="Domyślnaczcionkaakapitu" style:family="text">
      <style:text-properties style:font-name="Times New Roman" style:font-name-asian="Times New Roman" style:font-name-complex="Times New Roman" style:use-window-font-color="true" fo:font-size="8pt" style:font-size-asian="8pt" style:font-size-complex="8pt" fo:language="pl" fo:country="PL"/>
    </style:style>
    <style:style style:name="TableRow661" style:family="table-row">
      <style:table-row-properties style:min-row-height="0.4909in"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pl" fo:country="PL"/>
    </style:style>
    <style:style style:name="P66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66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ableCell6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7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6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669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ableRow670" style:family="table-row">
      <style:table-row-properties style:min-row-height="0.1506in" style:use-optimal-row-height="false"/>
    </style:style>
    <style:style style:name="P671" style:parent-style-name="Normalny" style:family="paragraph">
      <style:text-properties fo:language="pl" fo:country="PL"/>
    </style:style>
    <style:style style:name="TableCell6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3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ableRow674" style:family="table-row">
      <style:table-row-properties style:use-optimal-row-height="false"/>
    </style:style>
    <style:style style:name="P675" style:parent-style-name="Normalny" style:family="paragraph">
      <style:text-properties fo:language="pl" fo:country="PL"/>
    </style:style>
    <style:style style:name="TableCell6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7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678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679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6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681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682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5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686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687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 style:font-size-complex="8pt" fo:language="pl" fo:country="PL"/>
    </style:style>
    <style:style style:name="P688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 style:font-size-complex="8pt" fo:language="pl" fo:country="PL"/>
    </style:style>
    <style:style style:name="TableRow689" style:family="table-row">
      <style:table-row-properties style:min-row-height="0.443in" style:use-optimal-row-height="false"/>
    </style:style>
    <style:style style:name="TableCell69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9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pl" fo:country="PL"/>
    </style:style>
    <style:style style:name="P69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69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ableCell6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5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696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6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698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699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ableRow700" style:family="table-row">
      <style:table-row-properties style:min-row-height="0.1888in" style:use-optimal-row-height="false"/>
    </style:style>
    <style:style style:name="P701" style:parent-style-name="Normalny" style:family="paragraph">
      <style:text-properties fo:language="pl" fo:country="PL"/>
    </style:style>
    <style:style style:name="TableCell702" style:family="table-cell">
      <style:table-cell-properties fo:border="0.0069in solid #000000" fo:background-color="#FFFFFF" fo:padding-top="0in" fo:padding-left="0.075in" fo:padding-bottom="0in" fo:padding-right="0.075in"/>
    </style:style>
    <style:style style:name="T703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ableRow704" style:family="table-row">
      <style:table-row-properties style:use-optimal-row-height="false"/>
    </style:style>
    <style:style style:name="P705" style:parent-style-name="Normalny" style:family="paragraph">
      <style:text-properties fo:language="pl" fo:country="PL"/>
    </style:style>
    <style:style style:name="TableCell7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7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708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7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P710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ableRow711" style:family="table-row">
      <style:table-row-properties style:use-optimal-row-height="false"/>
    </style:style>
    <style:style style:name="P712" style:parent-style-name="Normalny" style:family="paragraph">
      <style:text-properties fo:language="pl" fo:country="PL"/>
    </style:style>
    <style:style style:name="TableCell7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4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715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7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717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718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 style:font-size-complex="8pt" fo:language="pl" fo:country="PL"/>
    </style:style>
    <style:style style:name="P719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720" style:parent-style-name="Standard" style:family="paragraph">
      <style:paragraph-properties>
        <style:tab-stops>
          <style:tab-stop style:type="left" style:position="4.6354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P721" style:parent-style-name="Standard" style:family="paragraph">
      <style:paragraph-properties>
        <style:tab-stops>
          <style:tab-stop style:type="left" style:position="4.6354in"/>
        </style:tab-stops>
      </style:paragraph-properties>
      <style:text-properties style:font-name-asian="Calibri" style:font-name-complex="Calibri" style:use-window-font-color="true" fo:font-size="11pt" style:font-size-asian="11pt" fo:language="pl" fo:country="PL"/>
    </style:style>
    <style:style style:name="P722" style:parent-style-name="Standard" style:family="paragraph">
      <style:text-properties style:font-name-asian="Calibri" style:font-name-complex="Calibri" style:use-window-font-color="true" fo:font-size="11pt" style:font-size-asian="11pt" fo:language="pl" fo:country="PL"/>
    </style:style>
  </office:automatic-styles>
  <office:body>
    <office:text text:use-soft-page-breaks="true">
      <text:p text:style-name="P1">JADŁOSPIS Przedszkole<text:s/>24 Wrocław</text:p>
      <text:p text:style-name="P2">ZAZNACZONO ALERGENY ZGODNIE Z ROZPORZĄDZENIAEM PARLAMENTU EUROPEJSKIEGO I RADY (UE) Nr 1169/2011 załącznik nr II – wytłuszczonym drukiem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4">
            <text:p text:style-name="P8"/>
            <text:p text:style-name="P9">Poniedziałek</text:p>
            <text:p text:style-name="P10">27.11.2017</text:p>
          </table:table-cell>
          <table:table-cell table:style-name="TableCell11">
            <text:p text:style-name="P12">Śniadanie:</text:p>
            <text:p text:style-name="P13"><text:span text:style-name="T14">Kakao</text:span><text:span text:style-name="T15">na mleku</text:span><text:span text:style-name="T16">180 ml,<text:s/></text:span><text:span text:style-name="T17">pieczywo mieszane<text:s/></text:span><text:span text:style-name="T18">40g,</text:span><text:span text:style-name="T19">masło</text:span><text:span text:style-name="T20">15g,polędwica drobiowa 20g, <text:s text:c="2"/>pomidor 10g,dżem 5g, Herbata miętowa 200 ml</text:span>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<text:span text:style-name="T25">Owoc : Jabłko 1szt</text:span><text:span text:style-name="T26"><text:s text:c="2"/>Sok <text:s/>( marchew, jabłko, banan)</text:span>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Zupa:</text:p>
            <text:p text:style-name="P31">Kapuśniak z ziemniakami (żeberka wieprzowe) 250 ml</text:p>
            <text:p text:style-name="Standard"><text:span text:style-name="T32">B</text:span><text:span text:style-name="T33">ułka grahamka z serkiem żółtym 1/2 szt</text:span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II danie :</text:p>
            <text:p text:style-name="Standard"><text:span text:style-name="T38">Spaghetti bolognese(łopatka wieprzowa, koncentrat)100ml Makaron pszenny 150g</text:span><text:span text:style-name="T39"><text:s/>(</text:span><text:span text:style-name="T40">gluten)</text:span></text:p>
            <text:p text:style-name="P41">Kompot owocowy (aroniowy) 200ml</text:p>
          </table:table-cell>
        </table:table-row>
        <table:table-row table:style-name="TableRow42">
          <table:table-cell table:style-name="TableCell43" table:number-rows-spanned="4">
            <text:p text:style-name="P44"/>
            <text:p text:style-name="P45">Wtorek</text:p>
            <text:p text:style-name="P46">28.11.2017</text:p>
          </table:table-cell>
          <table:table-cell table:style-name="TableCell47">
            <text:p text:style-name="P48">Śniadanie:</text:p>
            <text:p text:style-name="Standard"><text:span text:style-name="T49">Parówka drobiowa 87% mięsa 1 szt.,<text:s/></text:span><text:span text:style-name="T50">pieczywo mieszane</text:span><text:span text:style-name="T51">40g,<text:s/></text:span><text:span text:style-name="T52">masło</text:span><text:span text:style-name="T53">15g, <text:s/>ogórek zielony 10g, sałata 5g Herbata owocowa 200ml</text:span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Standard"><text:span text:style-name="T57">Owoc :Mandarynka <text:s/>1szt.</text:span><text:span text:style-name="T58"><text:s/>Sok (jabłko antonówka)</text:span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Zupa:</text:p>
            <text:p text:style-name="Standard"><text:span text:style-name="T63">Krupnik ( mięso wieprzowe, kasza jęczmienna) 250ml<text:s/></text:span><text:span text:style-name="T64">(seler)</text:span></text:p>
            <text:p text:style-name="Standard"><text:span text:style-name="T65">Rogal</text:span><text:span text:style-name="T66">z masłem<text:s/></text:span><text:span text:style-name="T67">i powidłami śliwkowymi 1/2 szt</text:span><text:span text:style-name="T68">.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II danie :</text:p>
            <text:p text:style-name="P73">Pieczeń rzymska(szynka wieprzowa, jajko, bułka pszenna)80g <text:s/>sos pieczeniowy (wywar mięsny, mąka) <text:s/>50 ml ,<text:s/>Ziemniaki 150g</text:p>
            <text:p text:style-name="P74">Surówka z czerwonej kapusty z jabłkiem ( pora, olej rzepakowy ) 40g Surówka z buraczków z jabłkiem 30g (olej rzepakowy) <text:s/>Kompot owocowy (rabarbarowy) 200ml</text:p>
          </table:table-cell>
        </table:table-row>
        <table:table-row table:style-name="TableRow75">
          <table:table-cell table:style-name="TableCell76" table:number-rows-spanned="4">
            <text:p text:style-name="P77"/>
            <text:p text:style-name="P78">Środa</text:p>
            <text:p text:style-name="P79">29.11.2017</text:p>
          </table:table-cell>
          <table:table-cell table:style-name="TableCell80">
            <text:p text:style-name="P81">Śniadanie:</text:p>
            <text:p text:style-name="Standard"><text:span text:style-name="T82">Pieczywo mieszane</text:span><text:span text:style-name="T83">40g,<text:s/></text:span><text:span text:style-name="T84">masło</text:span><text:span text:style-name="T85">15g, szynka wiejska <text:s/>10g,<text:s/></text:span><text:span text:style-name="T86">ser żółty<text:s/></text:span><text:span text:style-name="T87">10g, rzodkiewka 5g, dżem <text:s/>5 g, Herbata rumiankowa 200ml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Standard"><text:span text:style-name="T91">Owoc: Kiwi 1 szt.</text:span><text:span text:style-name="T92"><text:s/>Sok (marchew, jabłko, banan)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Zupa:</text:p>
            <text:p text:style-name="Standard"><text:span text:style-name="T97">Grysikowa <text:s/>(skrzydełka drobiowe, włoszczyzna, kaza manna) 250ml</text:span><text:span text:style-name="T98">(seler)</text:span></text:p>
            <text:p text:style-name="P99">Jogurt naturalny z daktylami 100 ml + herbatniki <text:s/>2szt.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II danie :</text:p>
            <text:p text:style-name="P104">Gołąbek z mięsa i ryżu (kapusta biała, łopatka wieprzowa) 100g, sos<text:s/>pomidorowy(koncentrat, maka)30g Ziemniaki 100g Kompot owocowy( wieloowocowy) 200ml</text:p>
          </table:table-cell>
        </table:table-row>
        <table:table-row table:style-name="TableRow105">
          <table:table-cell table:style-name="TableCell106" table:number-rows-spanned="4">
            <text:p text:style-name="P107"/>
            <text:p text:style-name="P108">Czwartek</text:p>
            <text:p text:style-name="P109">30.11.2017</text:p>
          </table:table-cell>
          <table:table-cell table:style-name="TableCell110">
            <text:p text:style-name="P111">Śniadanie:</text:p>
            <text:p text:style-name="Standard"><text:span text:style-name="T112">Jajecznica</text:span><text:span text:style-name="T113">45g,<text:s/></text:span><text:span text:style-name="T114">chleb mieszany<text:s/></text:span><text:span text:style-name="T115"><text:s/>40g,<text:s/></text:span><text:span text:style-name="T116">masło</text:span><text:span text:style-name="T117">15g, szynka wiejska 10g,szczypior 5g</text:span></text:p>
            <text:p text:style-name="P118">Herbata miętowa 200 ml</text:p>
          </table:table-cell>
        </table:table-row>
        <table:table-row table:style-name="TableRow119">
          <table:covered-table-cell>
            <text:p text:style-name="Normalny"/>
          </table:covered-table-cell>
          <table:table-cell table:style-name="TableCell120">
            <text:p text:style-name="Standard"><text:span text:style-name="T121">Marchewka do chrupania 1szt.</text:span><text:span text:style-name="T122"><text:s/>Sok ( jabłko antonówka)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Zupa:</text:p>
            <text:p text:style-name="Standard"><text:span text:style-name="T127">Zacierkowa 250ml (makaron pszenny, mięso drobiowe)<text:s/></text:span><text:span text:style-name="T128">(seler, gluten)</text:span></text:p>
            <text:p text:style-name="Standard"><text:span text:style-name="T129">Jogurt naturalny<text:s/></text:span><text:span text:style-name="T130">z rodzynkami 1 szt.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II danie:</text:p>
            <text:p text:style-name="Standard"><text:span text:style-name="T135">Kotlety z<text:s/></text:span><text:span text:style-name="T136">soczewicy(</text:span><text:span text:style-name="T137"><text:s/>soczewica czerwona, szynka wieprzowa)<text:s/></text:span><text:span text:style-name="T138"><text:s/>mięsa i<text:s/></text:span><text:span text:style-name="T139">ryżu<text:s/></text:span><text:span text:style-name="T140">z sosem koperkowym(koper , mąka) 50ml 100g ,Ziemniaki150g</text:span></text:p>
            <text:p text:style-name="P141"><text:s/>Surówka z białej rzepy( jabłko, marchew, sok z cytryny) 40g, surówka z marchewki z rodzynkami i selerem (olej rzepakowy) 30g</text:p>
            <text:p text:style-name="P142">Kompot owocowy (porzeczkowy) 200ml</text:p>
          </table:table-cell>
        </table:table-row>
        <table:table-row table:style-name="TableRow143">
          <table:table-cell table:style-name="TableCell144" table:number-rows-spanned="4">
            <text:p text:style-name="P145"/>
            <text:p text:style-name="P146">Piątek</text:p>
            <text:p text:style-name="P147">01.12.2017</text:p>
          </table:table-cell>
          <table:table-cell table:style-name="TableCell148">
            <text:p text:style-name="P149">Śniadanie :</text:p>
            <text:p text:style-name="Standard"><text:span text:style-name="T150">Kawa Inka na mleku 180ml</text:span><text:span text:style-name="T151">, pieczywo mieszane</text:span><text:span text:style-name="T152">40g,</text:span><text:span text:style-name="T153">masło</text:span><text:span text:style-name="T154">15g szynka konserwowa <text:s/>10g,<text:s/></text:span><text:span text:style-name="T155">pasta twarogowo - warzywna</text:span><text:span text:style-name="T156">20g, <text:s text:c="2"/></text:span></text:p>
            <text:p text:style-name="P157">Herbata owocowa 200ml</text:p>
          </table:table-cell>
        </table:table-row>
        <table:table-row table:style-name="TableRow158">
          <table:covered-table-cell>
            <text:p text:style-name="Normalny"/>
          </table:covered-table-cell>
          <table:table-cell table:style-name="TableCell159">
            <text:p text:style-name="P160">Owoc: jabłko 1szt</text:p>
          </table:table-cell>
        </table:table-row>
        <table:table-row table:style-name="TableRow161">
          <table:covered-table-cell>
            <text:p text:style-name="Normalny"/>
          </table:covered-table-cell>
          <table:table-cell table:style-name="TableCell162">
            <text:p text:style-name="P163">Zupa:</text:p>
            <text:p text:style-name="Standard"><text:span text:style-name="T164">Zupa szczawiowa z<text:s/></text:span><text:span text:style-name="T165">jajkiem<text:s/></text:span><text:span text:style-name="T166">i<text:s/></text:span><text:span text:style-name="T167">ryżem ( żeberka</text:span><text:span text:style-name="T168"><text:s text:c="2"/>wieprzowe)<text:s/></text:span><text:span text:style-name="T169"><text:s/>250ml(</text:span><text:span text:style-name="T170">seler)</text:span></text:p>
            <text:p text:style-name="P171">Kisiel z jabłkiem 100 ml</text:p>
          </table:table-cell>
        </table:table-row>
        <table:table-row table:style-name="TableRow172">
          <table:covered-table-cell>
            <text:p text:style-name="Normalny"/>
          </table:covered-table-cell>
          <table:table-cell table:style-name="TableCell173">
            <text:p text:style-name="P174">II danie</text:p>
            <text:p text:style-name="Standard"><text:span text:style-name="T175">Filet rybny<text:s/></text:span><text:span text:style-name="T176">soute 60g(Mintaj) Ziemniaki 150g<text:s/></text:span><text:span text:style-name="T177">Surówka z kiszonej kapusty(marchewka ,jabłko ,olej) 40g Surówka colesław(biała kapusta,</text:span><text:span text:style-name="T178"><text:s/>marchewka,<text:s/></text:span><text:span text:style-name="T179">majonez, cebula) 30g <text:s/>Kompot owocowy ( gruszkowy z cynamonem) 200ml</text:span></text:p>
          </table:table-cell>
        </table:table-row>
      </table:table>
      <text:p text:style-name="P180">Zupy przygotowywane są na wywarze mięsno – warzywnym lub wywarze warzywnym z dodatkiem masła</text:p>
      <text:p text:style-name="P181"/>
      <text:p text:style-name="P182">JADŁOSPIS Przedszkole<text:s/>24<text:s text:c="2"/>Wrocław</text:p>
      <text:p text:style-name="P183">ZAZNACZONO ALERGENY ZGODNIE Z ROZPORZĄDZENIAEM PARLAMENTU EUROPEJSKIEGO I RADY (UE) Nr 1169/2011 załącznik nr II – wytłuszczonym drukiem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rows-spanned="4">
            <text:p text:style-name="P189"/>
            <text:p text:style-name="P190">Poniedziałek</text:p>
            <text:p text:style-name="P191">04.12.2017</text:p>
          </table:table-cell>
          <table:table-cell table:style-name="TableCell192">
            <text:p text:style-name="P193">Śniadanie:</text:p>
            <text:p text:style-name="P194"><text:span text:style-name="T195"><text:s/>Płatki kukurydziane<text:s/></text:span><text:span text:style-name="T196"><text:s/>na mleku</text:span><text:span text:style-name="T197">180 ml,<text:s/></text:span><text:span text:style-name="T198">pieczywo<text:s/></text:span><text:span text:style-name="T199">mieszane 40g,<text:s/></text:span><text:span text:style-name="T200">masło<text:s/></text:span><text:span text:style-name="T201">15g,<text:s/></text:span><text:span text:style-name="T202">ser żółty <text:s/></text:span><text:span text:style-name="T203">20g, <text:s/>sałata, <text:s/>szczypiorek siekany 5g Herbata z<text:s/></text:span><text:span text:style-name="T204">cytryną <text:s/>200ml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Owoc : Jabłko 1szt.</text:span><text:span text:style-name="T210"><text:s/>Sok( marchewkowy)</text:span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Zupa:</text:p>
            <text:p text:style-name="Standard"><text:span text:style-name="T215">Ogórkowa z ziemniakami (udka z kurczaka, ogórek kiszony ) <text:s/>250ml</text:span><text:span text:style-name="T216">(seler)</text:span></text:p>
            <text:p text:style-name="Standard"><text:span text:style-name="T217">Bułka weka z<text:s/></text:span><text:span text:style-name="T218">masłem<text:s/></text:span><text:span text:style-name="T219">i szynka wieprzową 1 szt.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II danie:</text:p>
            <text:p text:style-name="Standard"><text:span text:style-name="T224">Makaron pszenny 150g</text:span><text:span text:style-name="T225">(gluten), <text:s/></text:span><text:span text:style-name="T226">sosem mięsno -warzywny(szynka<text:s/></text:span><text:span text:style-name="T227">wieprzowa, cebula, groszek, marchewka)100ml,<text:s/></text:span><text:span text:style-name="T228">Surówka koperkowa na białej kapuście pekińskiej z sosem winegret 40g <text:s text:c="3"/>Kompot owocowy(rabarbarowy) 200ml</text:span></text:p>
          </table:table-cell>
        </table:table-row>
        <table:table-row table:style-name="TableRow229">
          <table:table-cell table:style-name="TableCell230" table:number-rows-spanned="4">
            <text:p text:style-name="P231"/>
            <text:p text:style-name="P232">Wtorek</text:p>
            <text:p text:style-name="P233">05.12.2017</text:p>
          </table:table-cell>
          <table:table-cell table:style-name="TableCell234">
            <text:p text:style-name="P235">Śniadanie:</text:p>
            <text:p text:style-name="Standard"><text:span text:style-name="T236">Pasztet 10g <text:s/>, <text:s/></text:span><text:span text:style-name="T237">pieczywo<text:s/></text:span><text:span text:style-name="T238">mieszane 40g,<text:s/></text:span><text:span text:style-name="T239">twaróg</text:span><text:span text:style-name="T240">10g</text:span></text:p>
            <text:p text:style-name="P241"><text:span text:style-name="T242">masło</text:span><text:span text:style-name="T243">15g, pomidor 10g,<text:s/></text:span><text:span text:style-name="T244">miód<text:s/></text:span><text:span text:style-name="T245">5 g <text:s/>Herbata z pomarańczą <text:s/>200 ml</text:span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Owoc: Kiwi 1szt <text:s text:c="2"/>Sok(jabłko antonówka)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Zupa:</text:p>
            <text:p text:style-name="Standard"><text:span text:style-name="T254">Pieczarkowa z makaronem (mięso drobiowe, makaron pszenny)250 ml(</text:span><text:span text:style-name="T255">seler, gluten )</text:span></text:p>
            <text:p text:style-name="Standard"><text:span text:style-name="T256">Sałatka owocowa <text:s/>(winogrono, brzoskwinia, jabłko) 200g</text:span><text:span text:style-name="T257">,<text:s/></text:span><text:span text:style-name="T258">biszkopt 2 szt.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II danie:</text:p>
            <text:p text:style-name="P263">Klops wieprzowy(łopatka wieprzowa)70g ,sos chrzanowy(chrzan,mąka)50 ml Ziemniaki 150g</text:p>
            <text:p text:style-name="P264">Surówka z marchewki na słodko( ananas, jabłko, rodzynki ) 40g, surówka warzywna (kapusta pekińska, marchewka, por, olej rzepakowy) 30g</text:p>
            <text:p text:style-name="P265">Kompot owocowy ( wiśniowy) <text:s text:c="2"/>200 ml</text:p>
          </table:table-cell>
        </table:table-row>
        <table:table-row table:style-name="TableRow266">
          <table:table-cell table:style-name="TableCell267" table:number-rows-spanned="4">
            <text:p text:style-name="P268"/>
            <text:p text:style-name="P269">Środa</text:p>
            <text:p text:style-name="P270">06.12.2017</text:p>
            <text:p text:style-name="P271"/>
          </table:table-cell>
          <table:table-cell table:style-name="TableCell272">
            <text:p text:style-name="P273">Śniadanie:</text:p>
            <text:p text:style-name="Standard"><text:span text:style-name="T274">Kawa Inka 180ml,<text:s/></text:span><text:span text:style-name="T275">pasta jajeczna<text:s/></text:span><text:span text:style-name="T276">50g, ogórek zielony 10g</text:span></text:p>
            <text:p text:style-name="Standard"><text:span text:style-name="T277">pieczywo</text:span><text:span text:style-name="T278">mieszane 40g,<text:s/></text:span><text:span text:style-name="T279">masło</text:span><text:span text:style-name="T280">15g <text:s/>Herbata miętowa 200ml</text:span>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Standard"><text:span text:style-name="T284">Marchewka w słupkach do chrupania 1 szt.</text:span><text:span text:style-name="T285"><text:s/></text:span><text:span text:style-name="T286">Sok (bananowy)</text:span></text:p>
          </table:table-cell>
        </table:table-row>
        <table:table-row table:style-name="TableRow287">
          <table:covered-table-cell>
            <text:p text:style-name="Normalny"/>
          </table:covered-table-cell>
          <table:table-cell table:style-name="TableCell288">
            <text:p text:style-name="P289">Zupa:</text:p>
            <text:p text:style-name="Standard"><text:span text:style-name="T290">Jarzynowa z ziemniakami (mięso wieprzowe) <text:s text:c="2"/>250ml</text:span><text:span text:style-name="T291">(seler)</text:span></text:p>
            <text:p text:style-name="P292">Mus jabłkowy z cynamonem <text:s/>100 ml , wafel ryżowy 1 szt.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Standard"><text:span text:style-name="T296">II danie</text:span><text:span text:style-name="T297">:</text:span></text:p>
            <text:p text:style-name="Standard"><text:span text:style-name="T298">Pierogi<text:s/></text:span><text:span text:style-name="T299">z mięsem i cebulką ( mąka pszenna, jajko, łopatka wieprzowa) 180g <text:s text:c="21"/>Kompot<text:s/></text:span><text:span text:style-name="T300">owocowy( rabarbarowy) <text:s/>200 ml</text:span></text:p>
          </table:table-cell>
        </table:table-row>
        <table:table-row table:style-name="TableRow301">
          <table:table-cell table:style-name="TableCell302" table:number-rows-spanned="4">
            <text:p text:style-name="P303"/>
            <text:p text:style-name="P304">Czwartek</text:p>
            <text:p text:style-name="P305">07.12.2017</text:p>
          </table:table-cell>
          <table:table-cell table:style-name="TableCell306">
            <text:p text:style-name="P307">Śniadanie:</text:p>
            <text:p text:style-name="Standard"><text:span text:style-name="T308">Pieczywo<text:s/></text:span><text:span text:style-name="T309">mieszane <text:s/>40g,</text:span><text:span text:style-name="T310">masło</text:span><text:span text:style-name="T311">15 g, szynka wiejska 10g,<text:s/></text:span><text:span text:style-name="T312">pomidor</text:span><text:span text:style-name="T313">10g,ogórek 10g , szczypior 5g <text:s text:c="2"/>Herbata z pomarańczą 200ml</text:span>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Standard"><text:span text:style-name="T317">Owoc : Mandarynka 1szt.</text:span><text:span text:style-name="T318"><text:s/>Sok marchewkowy</text:span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Zupa:</text:p>
            <text:p text:style-name="Standard"><text:span text:style-name="T323">Żurek z ziemniakami (żeberka wieprzowe) 250ml</text:span><text:span text:style-name="T324">(seler)</text:span></text:p>
            <text:p text:style-name="Standard"><text:span text:style-name="T325">Budyń<text:s/></text:span><text:span text:style-name="T326">z brzoskwinią 100 ml</text:span><text:span text:style-name="T327">+<text:s/></text:span><text:span text:style-name="T328">herbatniki 2szt</text:span>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II danie :</text:p>
            <text:p text:style-name="P333">Gulasz z szynki wieprzowej 120ml, Kasza gryczana 100g</text:p>
            <text:p text:style-name="P334">Surówka z buraczków(jabłko, cebula, olej) 40g Surówka wiosenna (<text:s/>sałata masłowa, pietruszka, olej rzepakowy) 30g</text:p>
            <text:p text:style-name="P335">Kompot owocowy ( gruszkowy z gożdzikami) <text:s/>200ml</text:p>
          </table:table-cell>
        </table:table-row>
        <table:table-row table:style-name="TableRow336">
          <table:table-cell table:style-name="TableCell337" table:number-rows-spanned="4">
            <text:p text:style-name="P338"/>
            <text:p text:style-name="P339">Piątek</text:p>
            <text:p text:style-name="P340">08.12.2017</text:p>
          </table:table-cell>
          <table:table-cell table:style-name="TableCell341">
            <text:p text:style-name="P342">Śniadanie:</text:p>
            <text:p text:style-name="Standard"><text:span text:style-name="T343">Płatki owsiane na<text:s/></text:span><text:span text:style-name="T344">mleku<text:s/></text:span><text:span text:style-name="T345"><text:s/>180ml,<text:s/></text:span><text:span text:style-name="T346">pieczywo<text:s/></text:span><text:span text:style-name="T347">mieszane 40g,<text:s/></text:span><text:span text:style-name="T348">masło</text:span><text:span text:style-name="T349">15g ,konfitura 5g, wędlina drobiowa 20g, pomidor 10g, sałata 5g Herba</text:span><text:span text:style-name="T350">ta z sokiem malinowym 200ml</text:span>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Standard"><text:span text:style-name="T354">Owoc : Jabłko 1szt</text:span><text:span text:style-name="T355"><text:s/>Sok (bananowy)</text:span>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Zupa:</text:p>
            <text:p text:style-name="Standard"><text:span text:style-name="T360">Zupa <text:s/>pomidorowa z makaronem (skrzydełka <text:s/>drobiowe, koncentrat pomidorowy, makaron pszenny)<text:s/></text:span><text:span text:style-name="T361"><text:s text:c="2"/></text:span><text:span text:style-name="T362">250ml</text:span><text:span text:style-name="T363">(seler,gluten)</text:span></text:p>
            <text:p text:style-name="P364">Bułka drożdżowa <text:s/>z jabłkiem <text:s/>1szt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Standard"><text:span text:style-name="T368">II danie</text:span><text:span text:style-name="T369">:</text:span></text:p>
            <text:p text:style-name="Standard"><text:span text:style-name="T370">Filet<text:s/></text:span><text:span text:style-name="T371">rybny<text:s/></text:span><text:span text:style-name="T372">panierowany <text:s/>60g (Miruna), Ziemniaki <text:s/>150g</text:span></text:p>
            <text:p text:style-name="P373">Surówka <text:s/>z<text:s/>ogórka kiszonego ( biała kapusta, natka pietruszki, marchew, olej rzepakowy) 40g, <text:s text:c="2"/>Surówka z jabłkiem i marchewką ( olej rzepakowy) 30g</text:p>
            <text:p text:style-name="P374">Kompot owocowy <text:s/>( wieloowocowy) 200ml</text:p>
          </table:table-cell>
        </table:table-row>
      </table:table>
      <text:p text:style-name="P375">Zupy przygotowywane są na wywarze mięsno – warzywnym lub wywarze warzywnym z dodatkiem masła.</text:p>
      <text:p text:style-name="P376"/>
      <text:p text:style-name="P377"/>
      <text:p text:style-name="P378">JADŁOSPIS dieta bezmleczna <text:s/>Przedszkole 24 Wrocław</text:p>
      <text:p text:style-name="P379">ZAZNACZONO ALERGENY ZGODNIE Z ROZPORZĄDZENIAEM PARLAMENTU EUROPEJSKIEGO I RADY (UE) Nr 1169/2011 załącznik nr II – wytłuszczonym drukiem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rows-spanned="4">
            <text:p text:style-name="P385"/>
            <text:p text:style-name="P386">Poniedziałek</text:p>
            <text:p text:style-name="P387">27.11.2017</text:p>
          </table:table-cell>
          <table:table-cell table:style-name="TableCell388">
            <text:p text:style-name="P389">Śniadanie:</text:p>
            <text:p text:style-name="P390"><text:span text:style-name="T391">Kakao na mleku<text:s/></text:span><text:span text:style-name="T392">sojowym <text:s/>180 ml,<text:s/></text:span><text:span text:style-name="T393">pieczywo<text:s/></text:span><text:span text:style-name="T394">mieszane 40g,masło roślinne 15g, polędwica drobiowa 20g, <text:s/>pomidor 10g, dżem 5g <text:s/>Herbata miętowa 200 ml</text:span>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<text:span text:style-name="T399">Owoc: <text:s/>Jabłko 1szt. Sok( jabłko, marchew, banan)</text:span>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Zupa:</text:p>
            <text:p text:style-name="Standard"><text:span text:style-name="T404">Kapuśniak z ziemniakami (żeberka wieprzowe)</text:span><text:span text:style-name="T405"><text:s/>250 ml</text:span><text:span text:style-name="T406">(seler)</text:span><text:span text:style-name="T407"><text:s/>Bułka grahamka z wędliną (szynka wiejska) <text:s/>( 1/2szt.</text:span>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II danie :</text:p>
            <text:p text:style-name="P412">Spaghetti bolognese ( łopatka wieprzowa, koncentrat pomidorowy, cebula)100g,</text:p>
            <text:p text:style-name="Standard"><text:span text:style-name="T413">Makaron pszenny150g</text:span><text:span text:style-name="T414">(gluten)</text:span><text:span text:style-name="T415"><text:s text:c="2"/>Kompot owocowy <text:s/>( aroniowy) 200ml</text:span></text:p>
          </table:table-cell>
        </table:table-row>
        <table:table-row table:style-name="TableRow416">
          <table:table-cell table:style-name="TableCell417" table:number-rows-spanned="4">
            <text:p text:style-name="P418"/>
            <text:p text:style-name="P419">Wtorek</text:p>
            <text:p text:style-name="P420">28.11.2017</text:p>
          </table:table-cell>
          <table:table-cell table:style-name="TableCell421">
            <text:p text:style-name="P422">Śniadanie:</text:p>
            <text:p text:style-name="Standard"><text:span text:style-name="T423">Parówka drobiowa 87% mięsa 1 szt. <text:s/></text:span><text:span text:style-name="T424">pieczywo<text:s/></text:span><text:span text:style-name="T425">mieszane 40g, masło roślinne15g, ogórek zielony 10g , sałata 5g <text:s/>Herbata owocowa 200ml</text:span>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Owoc : Mandarynka 1szt. Sok( jabłko antonówka)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Zupa:</text:p>
            <text:p text:style-name="Standard"><text:span text:style-name="T434">Krupnik ( kasza jęczmienna, mięso wieprzowe) 250ml</text:span><text:span text:style-name="T435">(seler)</text:span><text:span text:style-name="T436"><text:s/>Rogal z masłem roślinnym i powidłami 1/2 szt.</text:span>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II danie :</text:p>
            <text:p text:style-name="Standard"><text:span text:style-name="T441">Pieczeń rzymska(szynka wieprzowa, jajko, bułka pszenna) 80g, sos pieczeniowy ( wywar mięsny)</text:span><text:span text:style-name="T442"><text:s text:c="2"/>50 ml , Ziemniaki 150g</text:span></text:p>
            <text:p text:style-name="Standard"><text:span text:style-name="T443">Surówka z kapusty kiszonej ( jabłko, marchew ,olej) 40g</text:span><text:span text:style-name="T444">,<text:s/></text:span><text:span text:style-name="T445">Surówka z buraczków z jabłkiem 30g (olej rzepakowy) <text:s/>Kompot owocowy (rabarbarowy) 200ml</text:span></text:p>
          </table:table-cell>
        </table:table-row>
        <table:table-row table:style-name="TableRow446">
          <table:table-cell table:style-name="TableCell447" table:number-rows-spanned="4">
            <text:p text:style-name="P448"/>
            <text:p text:style-name="P449">Środa</text:p>
            <text:p text:style-name="P450">29.11.2017</text:p>
          </table:table-cell>
          <table:table-cell table:style-name="TableCell451">
            <text:p text:style-name="P452">Śniadanie:</text:p>
            <text:p text:style-name="Standard"><text:span text:style-name="T453">Pieczywo<text:s/></text:span><text:span text:style-name="T454">mieszane 40g, masło roślinne 15g, szynka<text:s/></text:span><text:span text:style-name="T455">wiejska 20g, <text:s/>rzodkiew 5g, dżem 5g <text:s/>Herbata rumiankowa <text:s/>200ml</text:span>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Owoc: Kiwi 1szt. Sok ( jabłko, marchew, banan)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Zupa:</text:p>
            <text:p text:style-name="Standard"><text:span text:style-name="T464">Grysikowa <text:s text:c="2"/>(skrzydełka drobiowe, włoszczyzna, kasza manna) 250ml</text:span><text:span text:style-name="T465">(seler, gluten)</text:span><text:span text:style-name="T466"><text:s/>Kisiel z rodzynkami 100ml+herbatniki 2szt.</text:span>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II danie :</text:p>
            <text:p text:style-name="Standard"><text:span text:style-name="T471">Gołąbek z mięsa i ryżu( łopatka wieprzowa, kapusta biała)</text:span><text:span text:style-name="T472"><text:s/>100g, sos pomidorowy( koncentrat, mąka pszenna) <text:s/>50ml, Ziemniaki 100g</text:span></text:p>
            <text:p text:style-name="P473">Kompot owocowy ( wieloowocowy) 200 ml</text:p>
          </table:table-cell>
        </table:table-row>
        <table:table-row table:style-name="TableRow474">
          <table:table-cell table:style-name="TableCell475" table:number-rows-spanned="4">
            <text:p text:style-name="P476"/>
            <text:p text:style-name="P477">Czwartek</text:p>
            <text:p text:style-name="P478">30.11.2017</text:p>
          </table:table-cell>
          <table:table-cell table:style-name="TableCell479">
            <text:p text:style-name="P480">Śniadanie:</text:p>
            <text:p text:style-name="Standard"><text:span text:style-name="T481">Jajecznica</text:span><text:span text:style-name="T482">45g,<text:s/></text:span><text:span text:style-name="T483">chleb<text:s/></text:span><text:span text:style-name="T484">mieszany 40g, masło roślinne 15g, szynka wiejska 10g,szczypior 5g</text:span></text:p>
            <text:p text:style-name="P485">Herbata miętowa 200 ml</text:p>
          </table:table-cell>
        </table:table-row>
        <table:table-row table:style-name="TableRow486">
          <table:covered-table-cell>
            <text:p text:style-name="Normalny"/>
          </table:covered-table-cell>
          <table:table-cell table:style-name="TableCell487">
            <text:p text:style-name="P488"><text:s/>Marchewka do chrupania 1szt. Sok (jabłko antonówka)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Zupa:</text:p>
            <text:p text:style-name="Standard"><text:span text:style-name="T493">Zacierkowa<text:s/></text:span><text:span text:style-name="T494">( makaron pszenny, mięso drobiowe)</text:span><text:span text:style-name="T495"><text:s/>250ml(</text:span><text:span text:style-name="T496">seler, gluten)<text:s/></text:span><text:span text:style-name="T497">Galaretka owocowa 150 g</text:span>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II danie:</text:p>
            <text:p text:style-name="Standard"><text:span text:style-name="T502">Kotlety z soczewicy, mięsa i<text:s/></text:span><text:span text:style-name="T503">ryżu (</text:span><text:span text:style-name="T504">soczewica czerwona,szynka wieprzowa) 70g<text:s/></text:span><text:span text:style-name="T505">z sosem</text:span><text:span text:style-name="T506"><text:s/></text:span><text:span text:style-name="T507">koperkowym( koper, mąka) <text:s/>50ml ,Ziemniaki150g</text:span></text:p>
            <text:p text:style-name="P508">Surówka z białej rzepy( marchewka, jabłko, sok z cytryny) <text:s/>40g, surówka z marchewki z rodzynkami i selerem (olej rzepakowy) 30g</text:p>
            <text:p text:style-name="P509">Kompot owocowy (porzeczkowy) 200ml</text:p>
          </table:table-cell>
        </table:table-row>
        <table:table-row table:style-name="TableRow510">
          <table:table-cell table:style-name="TableCell511" table:number-rows-spanned="4">
            <text:p text:style-name="P512"/>
            <text:p text:style-name="P513">Piątek</text:p>
            <text:p text:style-name="P514">01.12.2017</text:p>
          </table:table-cell>
          <table:table-cell table:style-name="TableCell515">
            <text:p text:style-name="P516">Śniadanie:</text:p>
            <text:p text:style-name="Standard"><text:span text:style-name="T517">Kawa Inka na<text:s/></text:span><text:span text:style-name="T518">mleku ryżowym 180g,<text:s/></text:span><text:span text:style-name="T519">pieczywo<text:s/></text:span><text:span text:style-name="T520">mieszane 40g,masło roślinne15g szynka konserwowa <text:s/>10g, pomidor 10g, ogórek 10g, <text:s text:c="2"/>Herbata owocowa 200ml</text:span>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Standard"><text:span text:style-name="T524">Owoc: Jabłko 1szt <text:s/>Sok (jabłko, marchew, banan)</text:span>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Zupa:</text:p>
            <text:p text:style-name="Standard"><text:span text:style-name="T529">Szczawiowa z<text:s/></text:span><text:span text:style-name="T530">jajkiem<text:s/></text:span><text:span text:style-name="T531">i<text:s/></text:span><text:span text:style-name="T532">ryżem</text:span><text:span text:style-name="T533"><text:s/>(żeberk wieprzowe)</text:span><text:span text:style-name="T534"><text:s text:c="2"/></text:span><text:span text:style-name="T535">250ml(</text:span><text:span text:style-name="T536">seler</text:span><text:span text:style-name="T537">)</text:span></text:p>
            <text:p text:style-name="P538">Kisiel z jabłkiem <text:s/>200 ml</text:p>
          </table:table-cell>
        </table:table-row>
        <table:table-row table:style-name="TableRow539">
          <table:covered-table-cell>
            <text:p text:style-name="Normalny"/>
          </table:covered-table-cell>
          <table:table-cell table:style-name="TableCell540">
            <text:p text:style-name="P541">II danie :</text:p>
            <text:p text:style-name="Standard"><text:span text:style-name="T542">Kotlet rybny<text:s/></text:span><text:span text:style-name="T543">soute <text:s/>70g (Mintaj) <text:s/>Ziemniaki 150g,<text:s/></text:span><text:span text:style-name="T544">Surówka z kiszonej kapusty(marchewka ,jabłko ,olej) 40g Surówka colesław(biała kapusta,</text:span><text:span text:style-name="T545"><text:s/>marchewka,<text:s/></text:span><text:span text:style-name="T546">majonez, cebula) 30g <text:s/>Kompot owocowy ( gruszkowy z cynamonem) 200ml</text:span></text:p>
          </table:table-cell>
        </table:table-row>
      </table:table>
      <text:p text:style-name="P547"/>
      <text:p text:style-name="P548"/>
      <text:p text:style-name="P549"/>
      <text:p text:style-name="P550">JADŁOSPIS dieta bezmleczna <text:s/>Przedszkole 24<text:s/><text:s/>Wrocław</text:p>
      <text:p text:style-name="P551">ZAZNACZONO ALERGENY ZGODNIE Z ROZPORZĄDZENIAEM PARLAMENTU EUROPEJSKIEGO I RADY (UE) Nr 1169/2011 załącznik nr II<text:s/>– wytłuszczonym drukiem<text:bookmark-start text:name="_GoBack"/><text:bookmark-end text:name="_GoBack"/></text:p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 table:number-rows-spanned="4">
            <text:p text:style-name="P557"/>
            <text:p text:style-name="P558">Poniedziałek</text:p>
            <text:p text:style-name="P559">04.12.2017</text:p>
          </table:table-cell>
          <table:table-cell table:style-name="TableCell560">
            <text:p text:style-name="P561">Śniadanie:</text:p>
            <text:p text:style-name="P562"><text:span text:style-name="T563"><text:s/>Płatki kukurydziane na mleku sojowym <text:s/>180 ml,<text:s/></text:span><text:span text:style-name="T564">pieczywo<text:s/></text:span><text:span text:style-name="T565">miesza</text:span><text:span text:style-name="T566">ne</text:span><text:span text:style-name="T567">40g, masło roślinne</text:span><text:span text:style-name="T568"><text:s/></text:span><text:span text:style-name="T569">15g, szynka wiejska<text:s/></text:span><text:span text:style-name="T570">1</text:span><text:span text:style-name="T571">0g, <text:s/>sałata, <text:s/>szczypiorek siekany, Herbata z cytryna 200ml</text:span>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<text:span text:style-name="T576">Owoc: Jabłko 1szt. Sok marchewkowy</text:span>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Zupa:</text:p>
            <text:p text:style-name="Standard"><text:span text:style-name="T581">Ogórkowa z ziemniakami (udka z kurczaka, ogórek kiszony)</text:span><text:span text:style-name="T582"><text:s/>250ml</text:span><text:span text:style-name="T583">(seler)</text:span></text:p>
            <text:p text:style-name="P584">Bułka weka z masłem roślinnym i szynką wieprzową <text:s/>2 szt.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II danie:</text:p>
            <text:p text:style-name="Standard"><text:span text:style-name="T589">Makaron pszenny <text:s/>150g(</text:span><text:span text:style-name="T590">gluten</text:span><text:span text:style-name="T591">)sos mięsno-warzywny (szynka wieprzowa, cebula, marchew, groszek) <text:s/>100g, <text:s/>Surówka koperkowa na białej kapuście pekińskiej z sosem winegret 70g<text:s/></text:span><text:span text:style-name="T592"><text:s text:c="3"/>Kompot owocowy (rabarbarowy) 200ml</text:span></text:p>
          </table:table-cell>
        </table:table-row>
        <table:table-row table:style-name="TableRow593">
          <table:table-cell table:style-name="TableCell594" table:number-rows-spanned="4">
            <text:p text:style-name="P595"/>
            <text:p text:style-name="P596">Wtorek</text:p>
            <text:p text:style-name="P597">05.12.2017</text:p>
          </table:table-cell>
          <table:table-cell table:style-name="TableCell598">
            <text:p text:style-name="P599">Śniadanie:</text:p>
            <text:p text:style-name="Standard"><text:span text:style-name="T600">Pasztet pieczony 10g. ,ogórek zielony 10g, <text:s/></text:span><text:span text:style-name="T601">pieczywo<text:s/></text:span><text:span text:style-name="T602">mieszane 40g,</text:span></text:p>
            <text:p text:style-name="P603"><text:span text:style-name="T604">masło roślinne 15g, pomidor 10g,<text:s/></text:span><text:span text:style-name="T605">miód<text:s/></text:span><text:span text:style-name="T606">5 g, <text:s text:c="3"/>Herbata z pomarańczą <text:s/>200 ml</text:span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Owoc : Kisiel <text:s/>1szt Sok <text:s/>(jabłko<text:s/>antonówka)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Zupa:</text:p>
            <text:p text:style-name="Standard"><text:span text:style-name="T615">Pieczarkowa z makaronem( skrzydełka drobiowe, makaron pszenny) <text:s/>300 ml(</text:span><text:span text:style-name="T616">seler, gluten</text:span><text:span text:style-name="T617">), Sałatka owocowa( winogrono, jabłko, brzoskwinia) 200g+ biszkopty2 szt.</text:span>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II danie:</text:p>
            <text:p text:style-name="P622">Klops wieprzowy(łopatka wieprzowa)80g sos chrzanowy (chrzan, mąka)<text:s/>50ml, Ziemniaki 150</text:p>
            <text:p text:style-name="P623">Surówka z marchewki na słodko( ananas, jabłko, rodzynki ) 40g, surówka warzywna (kapusta <text:s/>biała , marchewka, por, olej rzepakowy) 30g</text:p>
            <text:p text:style-name="P624">Kompot owocowy ( wiśniowy) <text:s text:c="2"/>200 ml</text:p>
          </table:table-cell>
        </table:table-row>
        <table:table-row table:style-name="TableRow625">
          <table:table-cell table:style-name="TableCell626" table:number-rows-spanned="4">
            <text:p text:style-name="P627"/>
            <text:p text:style-name="P628">Środa</text:p>
            <text:p text:style-name="P629">06.12.2017</text:p>
            <text:p text:style-name="P630"/>
          </table:table-cell>
          <table:table-cell table:style-name="TableCell631">
            <text:p text:style-name="P632">Śniadanie:</text:p>
            <text:p text:style-name="Standard"><text:span text:style-name="T633">Kawa Inka na <text:s/>mleku ryżowym180ml,<text:s/></text:span><text:span text:style-name="T634">sałatka jajeczna<text:s/></text:span><text:span text:style-name="T635"><text:s/>50g,</text:span></text:p>
            <text:p text:style-name="Standard"><text:span text:style-name="T636">pieczywo<text:s/></text:span><text:span text:style-name="T637">mieszane 40g, masł</text:span><text:span text:style-name="T638">o<text:s/></text:span><text:span text:style-name="T639">roślinne 15g, <text:s/>Herbata miętowa 200ml</text:span>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Standard"><text:span text:style-name="T643">Marchewka w słupkach do chrupania 1 szt.<text:s/></text:span><text:span text:style-name="T644">Sok bananowy</text:span></text:p>
          </table:table-cell>
        </table:table-row>
        <table:table-row table:style-name="TableRow645">
          <table:covered-table-cell>
            <text:p text:style-name="Normalny"/>
          </table:covered-table-cell>
          <table:table-cell table:style-name="TableCell646">
            <text:p text:style-name="P647">Zupa:</text:p>
            <text:p text:style-name="Standard"><text:span text:style-name="T648">Jarzynowa z ziemniakami (mięso wieprzowe)</text:span><text:span text:style-name="T649"><text:s/>250ml (</text:span><text:span text:style-name="T650">seler</text:span><text:span text:style-name="T651">)</text:span></text:p>
            <text:p text:style-name="P652">Mus jabłkowy z cynamonem 100ml + wafel ryżowy 1 szt.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II danie :</text:p>
            <text:p text:style-name="Standard"><text:span text:style-name="T657">Pierogi<text:s/></text:span><text:span text:style-name="T658">z mięsem i cebulką( mąka pszenna, łopatka wieprzowa)</text:span><text:span text:style-name="T659"><text:s/>180g<text:s/></text:span><text:span text:style-name="T660"><text:s text:c="2"/>Kompot <text:s/>jabłkowy 200 ml</text:span></text:p>
          </table:table-cell>
        </table:table-row>
        <table:table-row table:style-name="TableRow661">
          <table:table-cell table:style-name="TableCell662" table:number-rows-spanned="4">
            <text:p text:style-name="P663"/>
            <text:p text:style-name="P664">Czwartek</text:p>
            <text:p text:style-name="P665">07.12.2017</text:p>
          </table:table-cell>
          <table:table-cell table:style-name="TableCell666">
            <text:p text:style-name="P667">Śniadanie:</text:p>
            <text:p text:style-name="Standard"><text:span text:style-name="T668">Pieczywo<text:s/></text:span><text:span text:style-name="T669">mieszane <text:s/>40g,masło roślinne15g, szynka wiejska10g, pomidor 10g, ogórek 10g, szczypior 5g <text:s/>Herbata z pomarańczą 200ml</text:span>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Owoc : Mandarynka 1szt <text:s/>Sok marchewkowy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Zupa:</text:p>
            <text:p text:style-name="Standard"><text:span text:style-name="T678">Żurek z<text:s/></text:span><text:span text:style-name="T679">ziemniakami (żeberka wieprzowe) 250g<text:s/></text:span><text:span text:style-name="T680">(seler</text:span><text:span text:style-name="T681">)</text:span></text:p>
            <text:p text:style-name="P682">Kisiel <text:s/>z rodzynkami 150ml</text:p>
          </table:table-cell>
        </table:table-row>
        <table:table-row table:style-name="TableRow683">
          <table:covered-table-cell>
            <text:p text:style-name="Normalny"/>
          </table:covered-table-cell>
          <table:table-cell table:style-name="TableCell684">
            <text:p text:style-name="P685">II danie :</text:p>
            <text:p text:style-name="P686">Gulasz z szynki wieprzowej 120ml, Kasza gryczana 100g</text:p>
            <text:p text:style-name="P687">Surówka z buraczków(jabłko, cebula, olej) 40g Surówka wiosenna ( sałata masłowa, pietruszka, olej rzepakowy) 30g</text:p>
            <text:p text:style-name="P688">Kompot owocowy ( gruszkowy z gożdzikami) <text:s/>200ml</text:p>
          </table:table-cell>
        </table:table-row>
        <table:table-row table:style-name="TableRow689">
          <table:table-cell table:style-name="TableCell690" table:number-rows-spanned="4">
            <text:p text:style-name="P691"/>
            <text:p text:style-name="P692">Piątek</text:p>
            <text:p text:style-name="P693">08.12.2017</text:p>
          </table:table-cell>
          <table:table-cell table:style-name="TableCell694">
            <text:p text:style-name="P695">Śniadanie:</text:p>
            <text:p text:style-name="Standard"><text:span text:style-name="T696">Płatki owsiane na mleku sojowym 200g,<text:s/></text:span><text:span text:style-name="T697">pieczywo<text:s/></text:span><text:span text:style-name="T698">mieszane 40g, masło roślinne 15g ,konfitura 5g, wędlina drobiowa <text:s/>20g, pomidor 10g, sałata 5g,</text:span></text:p>
            <text:p text:style-name="P699"><text:s/>Herbata z sokiem malinowym 200ml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Standard"><text:span text:style-name="T703">Owoc : Jabłko 1szt <text:s text:c="2"/>Sok bananowy</text:span>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Zupa:</text:p>
            <text:p text:style-name="Standard"><text:span text:style-name="T708">Pomidorowa z makaronem ( skrzydełka drobiowe, koncentrat pomidorowy, makaron pszenny) <text:s/>250ml<text:s/></text:span><text:span text:style-name="T709">(seler, gluten)</text:span></text:p>
            <text:p text:style-name="P710">Bułka drożdżowa z jabłkiem 1 szt.</text:p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II danie :</text:p>
            <text:p text:style-name="Standard"><text:span text:style-name="T715">Filet<text:s/></text:span><text:span text:style-name="T716">rybny<text:s/></text:span><text:span text:style-name="T717">panierowany <text:s/>60g (Miruna), Ziemniaki <text:s/>150g</text:span></text:p>
            <text:p text:style-name="P718">Surówka <text:s/>z ogórka kiszonego ( biała kapusta, natka pietruszki, marchew, olej rzepakowy) 40g, <text:s text:c="2"/>Surówka z jabłkiem i marchewką ( olej rzepakowy) 30g</text:p>
            <text:p text:style-name="P719">Kompot owocowy <text:s/>( wieloowocowy) 200ml</text:p>
          </table:table-cell>
        </table:table-row>
      </table:table>
      <text:p text:style-name="P720">Zupy przygotowywane są na wywarze mięsno – warzywnym lub wywarze<text:s/>warzywnym z dodatkiem masła</text:p>
      <text:p text:style-name="P721"/>
      <text:p text:style-name="P7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HP</dc:creator>
    <meta:creation-date>2017-11-23T13:02:00Z</meta:creation-date>
    <dc:date>2017-11-23T13:03:00Z</dc:date>
    <meta:template xlink:href="Normal" xlink:type="simple"/>
    <meta:editing-cycles>2</meta:editing-cycles>
    <meta:editing-duration>PT15360S</meta:editing-duration>
    <meta:document-statistic meta:page-count="1" meta:paragraph-count="24" meta:word-count="1726" meta:character-count="12058" meta:row-count="86" meta:non-whitespace-character-count="10356"/>
  </office:meta>
</office:document-meta>
</file>